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cm" fo:margin-left="-0.199cm" table:align="left" style:writing-mode="lr-tb"/>
    </style:style>
    <style:style style:name="Таблица1.A" style:family="table-column">
      <style:table-column-properties style:column-width="5.943cm"/>
    </style:style>
    <style:style style:name="Таблица1.B" style:family="table-column">
      <style:table-column-properties style:column-width="10.95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6.9cm" fo:margin-left="-0.199cm" table:align="left" style:writing-mode="lr-tb"/>
    </style:style>
    <style:style style:name="Таблица2.A" style:family="table-column">
      <style:table-column-properties style:column-width="3.942cm"/>
    </style:style>
    <style:style style:name="Таблица2.B" style:family="table-column">
      <style:table-column-properties style:column-width="12.95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Cambria" style:font-name-complex="Cambria"/>
    </style:style>
    <style:style style:name="P2" style:family="paragraph" style:parent-style-name="Standard">
      <style:paragraph-properties fo:text-align="center" style:justify-single-word="false"/>
      <style:text-properties style:font-name="Cambria" style:font-name-complex="Cambria"/>
    </style:style>
    <style:style style:name="P3" style:family="paragraph" style:parent-style-name="Standard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/>
      <style:text-properties style:font-name="Cambria" fo:font-weight="bold" style:font-weight-asian="bold" style:font-name-complex="Cambria"/>
    </style:style>
    <style:style style:name="P6" style:family="paragraph" style:parent-style-name="Standard">
      <style:paragraph-properties fo:margin-top="0cm" fo:margin-bottom="0cm" fo:line-height="100%" style:snap-to-layout-grid="false"/>
      <style:text-properties style:font-name="Cambria" fo:font-weight="bold" style:font-weight-asian="bold" style:font-name-complex="Cambria"/>
    </style:style>
    <style:style style:name="P7" style:family="paragraph" style:parent-style-name="Standard">
      <style:paragraph-properties fo:margin-top="0cm" fo:margin-bottom="0cm" fo:line-height="100%"/>
      <style:text-properties style:font-name="Cambria" fo:font-style="italic" style:font-style-asian="italic" style:font-name-complex="Cambria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Абзац_20_списка" style:list-style-name="WW8Num2">
      <style:text-properties style:font-name="Cambria" style:font-name-complex="Cambria"/>
    </style:style>
    <style:style style:name="P10" style:family="paragraph" style:parent-style-name="Абзац_20_списка" style:list-style-name="WW8Num1">
      <style:text-properties style:font-name="Cambria" style:font-name-complex="Cambria"/>
    </style:style>
    <style:style style:name="P11" style:family="paragraph" style:parent-style-name="Абзац_20_списка" style:list-style-name="WW8Num1"/>
    <style:style style:name="T1" style:family="text">
      <style:text-properties style:font-name="Cambria" fo:font-size="14pt" fo:font-style="italic" fo:font-weight="bold" style:font-size-asian="14pt" style:font-style-asian="italic" style:font-weight-asian="bold" style:font-name-complex="Cambria" style:font-size-complex="14pt"/>
    </style:style>
    <style:style style:name="T2" style:family="text">
      <style:text-properties style:font-name="Cambria" style:font-name-complex="Cambria"/>
    </style:style>
    <style:style style:name="T3" style:family="text">
      <style:text-properties style:font-name="Cambria" fo:font-style="italic" fo:font-weight="bold" style:font-style-asian="italic" style:font-weight-asian="bold" style:font-name-complex="Cambria"/>
    </style:style>
    <style:style style:name="T4" style:family="text">
      <style:text-properties style:font-name="Cambria" fo:font-style="italic" style:font-style-asian="italic" style:font-name-complex="Cambri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Организация речевого уголка в группе ДОУ</text:span></text:p>
      <text:p text:style-name="P2"/>
      <text:p text:style-name="Standard"><text:span text:style-name="T2">От уровня речи зависит успешность обучения детей в школе, умение общаться с людьми и общее интеллектуальное развитие, поэтому в современном дошкольном образовании речь рассматривается как одна из основ воспитания и обучения детей. Развивающая среда и общение являются факторами, определяющими речевое развитие. Рассмотрим один из центров развивающей среды – </text:span><text:span text:style-name="T3">речевой уголок</text:span><text:span text:style-name="T2">. <text:s/>Это специально оборудованное пространство <text:s/>для занятий и игр поодиночке или небольшими группами.</text:span></text:p>
      <text:p text:style-name="Standard"><text:span text:style-name="T3">Цель речевого уголка:</text:span><text:span text:style-name="T2"> способствовать созданию оптимальных условий для организации предметно-развивающей среды в группе для совершенствования процесса развития и коррекции речи детей.</text:span></text:p>
      <text:p text:style-name="Standard"><text:span text:style-name="T3">Задачи:</text:span><text:span text:style-name="T2"> </text:span></text:p>
      <text:list xml:id="list976255937905139219" text:style-name="WW8Num2">
        <text:list-item>
          <text:p text:style-name="P9">Формирование фонематического слуха.</text:p>
        </text:list-item>
        <text:list-item>
          <text:p text:style-name="P9">Развитие артикуляционной моторики.</text:p>
        </text:list-item>
        <text:list-item>
          <text:p text:style-name="P9">Закрепление навыков правильного звукопроизношения.</text:p>
        </text:list-item>
        <text:list-item>
          <text:p text:style-name="P9">Закрепление навыков, полученных на занятиях.</text:p>
        </text:list-item>
        <text:list-item>
          <text:p text:style-name="P9">Активизация словаря, обобщающих понятий и лексико-грамматических категорий.</text:p>
        </text:list-item>
        <text:list-item>
          <text:p text:style-name="P9">Развитие связной речи.</text:p>
        </text:list-item>
        <text:list-item>
          <text:p text:style-name="P9">Развитие мелкой моторики.</text:p>
        </text:list-item>
      </text:list>
      <text:p text:style-name="P1">В его оборудование входят стеллажи, расположенные на разном уровне, стол, стул, игровой, дидактический и наглядный материал, стимулирующий речевую деятельность и речевое общение детей.</text:p>
      <text:p text:style-name="P1">При подборе составляющих речевого уголка необходимо учитывать:</text:p>
      <text:list xml:id="list4386273686170487439" text:style-name="WW8Num1">
        <text:list-item>
          <text:p text:style-name="P10">соответствие <text:s/>индивидуальным и возрастным особенностям детей;</text:p>
        </text:list-item>
        <text:list-item>
          <text:p text:style-name="P10">речевой уголок должен быть размещён рядом с книжным уголком;</text:p>
        </text:list-item>
        <text:list-item>
          <text:p text:style-name="P11"><text:span text:style-name="T2">важно, чтобы речевой уголок был эстетично оформлен и комфортен для детей. Так же необходимо научить детей поддерживать порядок и воспитывать бережное отношение к материалам и оборудованию содержащемуся в уголке.</text:span></text:p>
        </text:list-item>
        <text:list-item>
          <text:p text:style-name="P10">игровой материал должен быть доступным для ребёнка;</text:p>
        </text:list-item>
        <text:list-item>
          <text:p text:style-name="P11"><text:span text:style-name="T2">неотъемлемый атрибут речевого уголка – «</text:span><text:span text:style-name="T3">одушевлённый персонаж» - </text:span><text:span text:style-name="T2">обычная кукла, би-ба-бо, марионетка. Такая игрушка должна быть многофункциональной: она может двигаться с помощь. Взрослого или ребёнка, выполнять артикуляционную гимнастику, преподносить неожиданные сюрпризы и многое другое. Её способности вызовут у детей живой интерес, побудят к речевой активности.</text:span></text:p>
        </text:list-item>
        <text:list-item>
          <text:p text:style-name="P10">не следует перегружать речевой уголок оборудованием.</text:p>
        </text:list-item>
      </text:list>
      <text:p text:style-name="P1"><text:soft-page-break/>В основу речевого уголка входит игровой и дидактический материал, направленный на развитие: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/>
            <text:p text:style-name="P5">Артикуляционной моторики</text:p>
          </table:table-cell>
          <table:table-cell table:style-name="Таблица1.B1" office:value-type="string">
            <text:p text:style-name="P7">Предметные картинки-опоры; артикуляционные уклады, схемы; артикуляционная гимнастика на определённый звук в альбомах; артикуляционная гимнастика в стихах и картинках; ватные диски и палочки.</text:p>
          </table:table-cell>
        </table:table-row>
        <table:table-row table:style-name="Таблица1.1">
          <table:table-cell table:style-name="Таблица1.A1" office:value-type="string">
            <text:p text:style-name="P5">Развитие дыхания</text:p>
          </table:table-cell>
          <table:table-cell table:style-name="Таблица1.B1" office:value-type="string">
            <text:p text:style-name="P7">Разноцветные шарики, султанчики, пёрышки, вертушки, снежинки, колокольчики из фольги и т.д.</text:p>
          </table:table-cell>
        </table:table-row>
        <table:table-row table:style-name="Таблица1.1">
          <table:table-cell table:style-name="Таблица1.A1" office:value-type="string">
            <text:p text:style-name="P5">Развитие мелкой моторики</text:p>
          </table:table-cell>
          <table:table-cell table:style-name="Таблица1.B1" office:value-type="string">
            <text:p text:style-name="P4"><text:span text:style-name="T4">Сухой бассейн, шарики Су-джок, мячики, прищепки, бусы, трафареты, пальчиковые игры, составные буквы и т.д.</text:span></text:p>
          </table:table-cell>
        </table:table-row>
        <table:table-row table:style-name="Таблица1.1">
          <table:table-cell table:style-name="Таблица1.A1" office:value-type="string">
            <text:p text:style-name="P6"/>
            <text:p text:style-name="P5">Звукоподражание</text:p>
          </table:table-cell>
          <table:table-cell table:style-name="Таблица1.B1" office:value-type="string">
            <text:p text:style-name="P7">Шумовые инструменты, детские музыкальные инструменты, картинки-звукоподражания, звуковые и звукобуквенные схемы, звуковые дорожки, лесенки, улитки, альбомы по звуковой культуре слова.</text:p>
          </table:table-cell>
        </table:table-row>
        <table:table-row table:style-name="Таблица1.1">
          <table:table-cell table:style-name="Таблица1.A1" office:value-type="string">
            <text:p text:style-name="P6"/>
            <text:p text:style-name="P5">Автоматизация звуков</text:p>
          </table:table-cell>
          <table:table-cell table:style-name="Таблица1.B1" office:value-type="string">
            <text:p text:style-name="P7">Мелкие игрушки, предметные и сюжетные <text:s/>картинки, альбомы для автоматизации звуков, схема характеристики звуков, схема слова, стихи, потешки, скороговорки, чистоговорки, схема слова.</text:p>
          </table:table-cell>
        </table:table-row>
        <table:table-row table:style-name="Таблица1.1">
          <table:table-cell table:style-name="Таблица1.A1" office:value-type="string">
            <text:p text:style-name="P5"><text:s/>Лексики и грамматика</text:p>
          </table:table-cell>
          <table:table-cell table:style-name="Таблица1.B1" office:value-type="string">
            <text:p text:style-name="P7">Предметные картинки по лексическим темам.</text:p>
          </table:table-cell>
        </table:table-row>
        <table:table-row table:style-name="Таблица1.1">
          <table:table-cell table:style-name="Таблица1.A1" office:value-type="string">
            <text:p text:style-name="P6"/>
            <text:p text:style-name="P5">Развитие связной речи</text:p>
          </table:table-cell>
          <table:table-cell table:style-name="Таблица1.B1" office:value-type="string">
            <text:p text:style-name="P7">Серии сюжетных картинок, всевозможные виды театров, библиотека детских книг, схемы по обучению рассказыванию.</text:p>
          </table:table-cell>
        </table:table-row>
        <table:table-row table:style-name="Таблица1.1">
          <table:table-cell table:style-name="Таблица1.A1" office:value-type="string">
            <text:p text:style-name="P5">Подготовка к обучению грамоте</text:p>
          </table:table-cell>
          <table:table-cell table:style-name="Таблица1.B1" office:value-type="string">
            <text:p text:style-name="P7">Магнитная доска, наборы цветных магнитов, магнитных букв, слоговые и словесные таблицы и кубики для чтения, предметные картинки, кассы букв и слогов.</text:p>
          </table:table-cell>
        </table:table-row>
      </table:table>
      <text:p text:style-name="P1"/>
      <text:p text:style-name="P1">Содержание речевого уголка определяется не случайно, а в строгом соответствии с программой, физиологическими <text:s/>и психологическими особенностями формирования речи детей.</text:p>
      <text:p text:style-name="P1">Подбор игрового и речевого материала осуществляется учителем-логопедом и воспитателем совместно. </text:p>
      <text:p text:style-name="P3">Требования к содержанию речевых уголков в возрастных группах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5">Младшая группа</text:p>
          </table:table-cell>
          <table:table-cell table:style-name="Таблица2.B1" office:value-type="string">
            <text:p text:style-name="P4"><text:span text:style-name="T4">- Уголок книги: 5 – 6 наименований по 2 – 5 экземпляров, т.к. детям этого возраста свойственна подражательность, книжки-ширмы. Всё подбирается с учётом возраста детей: , песенки, народные сказки о животных, потешки, произведения русской и зарубежной классики, рассказы, сказки, стихи современных авторов.</text:span></text:p>
            <text:p text:style-name="P4"><text:span text:style-name="T4">- Альбомы или иллюстрации по темам «Игрушки», «Семья», «Транспорт», «Домашние животные»», «Одежда», «Посуда», «Мебель»,</text:span></text:p>
            <text:p text:style-name="P7">- Картинки с простыми сюжетами и действиями.</text:p>
            <text:p text:style-name="P7">- Дидактические игры на формирование словаря, ЗКР, грамматического строя речи, связной речи.</text:p>
            <text:p text:style-name="P7">- Дидактические игры на группировку, классификацию, сериацию по типу «Что лишнее?», «Назови одним словом».</text:p>
            <text:p text:style-name="P7">- Игры по типу «Найди пару», «Найди отличия».</text:p>
            <text:p text:style-name="P7">- Игрушки-телефоны.</text:p>
            <text:p text:style-name="P7">- Игры с предметными картинками по типу «Что изменилось?».</text:p>
            <text:p text:style-name="P7">- Картинки с простым сюжетом для составления рассказов.</text:p>
            <text:p text:style-name="P7">- Подборка загадок, песенок, потешек, стихов.</text:p>
            <text:p text:style-name="P7">- Трафареты, шаблоны.</text:p>
            <text:p text:style-name="P7"><text:soft-page-break/>- Игры для развития ручной ловкости.</text:p>
            <text:p text:style-name="P7">- Картотека речевых игр.</text:p>
            <text:p text:style-name="P7">- Открытки о родном городе.</text:p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5">Средняя группа</text:p>
          </table:table-cell>
          <table:table-cell table:style-name="Таблица2.B1" office:value-type="string">
            <text:p text:style-name="P7">- Уголок книги: 5 – 6 наименований, для оформления можно использовать эстампы на тему русских народных сказок. Один раз в квартал необходимо оформлять тематические выставки «Сказки». «Времена года», «Сказки о дружбе зверей» и др.</text:p>
            <text:p text:style-name="P4"><text:span text:style-name="T4">- Альбомы дополняются темами о Российская Армии, труде <text:s/>взрослых, диких животных, цветах, овощах, фруктах, по временам года.</text:span></text:p>
            <text:p text:style-name="P7">- Открытки для рассматривания.</text:p>
            <text:p text:style-name="P7">- Портреты писателей в соответствии с программой.</text:p>
            <text:p text:style-name="P7">- <text:s/>Дидактические игры на группировку, классификацию, сериацию по типу «Что лишнее?», «Назови одним словом».</text:p>
            <text:p text:style-name="P4"><text:span text:style-name="T4">- Игры - небылицы «Чего на свете не бывает?», «Кто как кричит?»</text:span></text:p>
            <text:p text:style-name="P7">- Игры по типу «Найди пару», «Найди отличия», «Что изменилось?»</text:p>
            <text:p text:style-name="P7">- Дидактические игры на формирование словаря, ЗКР, грамматического строя речи, связной речи.</text:p>
            <text:p text:style-name="P4"><text:span text:style-name="T4">- Игрушки-телефоны, занимательные головоломки.</text:span></text:p>
            <text:p text:style-name="P7">- Подборка загадок, скороговорок, чистоговорок, стихов.</text:p>
            <text:p text:style-name="P7">- Трафареты, шаблоны для подготовки руки к письму.</text:p>
            <text:p text:style-name="P7">- Игры для развития ручной ловкости.</text:p>
            <text:p text:style-name="P7">- Картотека словесных речевых игр.</text:p>
            <text:p text:style-name="P7">- Открытки о родном городе, крае.</text:p>
            <text:p text:style-name="P7">- Предметы быта и старины.</text:p>
          </table:table-cell>
        </table:table-row>
        <table:table-row table:style-name="Таблица2.1">
          <table:table-cell table:style-name="Таблица2.A1" office:value-type="string">
            <text:p text:style-name="P5">Старшая группа</text:p>
          </table:table-cell>
          <table:table-cell table:style-name="Таблица2.B1" office:value-type="string">
            <text:p text:style-name="P4"><text:span text:style-name="T4">- Уголок книги: 7 – 8 книг различной тематики и жанров (можно использовать книги одного наименования, но иллюстрированных разными авторами). Один раз в квартал необходимо оформлять тематические выставки с рисунками детей на заданную тему.</text:span></text:p>
            <text:p text:style-name="P7">- Портреты писателей в соответствии с программой.</text:p>
            <text:p text:style-name="P4"><text:span text:style-name="T4">- Альбомы или иллюстрации дополняются темами оРодине, о технике.</text:span></text:p>
            <text:p text:style-name="P7">- Портреты художников-иллюстраторов.</text:p>
            <text:p text:style-name="P7">- Дидактические игры на формирование словаря, ЗКР, грамматического строя речи, связной речи, по подготовке к обучению грамоте.</text:p>
            <text:p text:style-name="P7">- Игры – небылицы, игры – картинки по типу «Назови отличия».</text:p>
            <text:p text:style-name="P7">- Наборы картинок «Составь рассказ по картинке», «разложи по порядку и составь рассказ».</text:p>
            <text:p text:style-name="P4"><text:span text:style-name="T4">- Азбука букв различной фактуры.</text:span></text:p>
            <text:p text:style-name="P7">- Альбомы <text:s/>загадок, скороговорок, чистоговорок, стихов.</text:p>
            <text:p text:style-name="P7">- Трафареты, перфокарты, шаблоны для подготовки руки к письму.</text:p>
            <text:p text:style-name="P7">- Игры для развития ручной ловкости.</text:p>
            <text:p text:style-name="P7">- Картотека словесных речевых игр.</text:p>
            <text:p text:style-name="P7">- Коллекции марок, значков, календариков, этикеток.</text:p>
            <text:p text:style-name="P7">- Дидактический материал для изображения букв (верёвочки, проволочки, пластилин, камушки, шнурки и т.д.)</text:p>
            <text:p text:style-name="P4"><text:span text:style-name="T4">- Заготовки для штриховки, кодирования, трафареты, шаблоны для подготовки руки к письму.</text:span></text:p>
            <text:p text:style-name="P7">- Наборы букв разного цвета, размера, материала, звуковые и слоговые схемы, разноцветные магниты.</text:p>
            <text:p text:style-name="P7">- Иллюстрации о памятниках и музеях.</text:p>
            <text:p text:style-name="P7">- Карта России и родного края.</text:p>
          </table:table-cell>
        </table:table-row>
        <table:table-row table:style-name="Таблица2.1">
          <table:table-cell table:style-name="Таблица2.A1" office:value-type="string">
            <text:p text:style-name="P5">Подготовительная к школе группа</text:p>
          </table:table-cell>
          <table:table-cell table:style-name="Таблица2.B1" office:value-type="string">
            <text:p text:style-name="P7">- Наличие библиотеки с разделами: о природе, о животных или по авторам. Выставляются 10-12 книг, различных по жанру и тематике. Оформляются <text:s/>тематические выставки с рисунками детей.</text:p>
            <text:p text:style-name="P7">- Альбомы или материал о творчестве и жизни писателей.</text:p>
            <text:p text:style-name="P7"><text:soft-page-break/>- Альбомы <text:s/>загадок, скороговорок, стихов.</text:p>
            <text:p text:style-name="P7">- Заготовки для штриховки, кодирования, трафареты, перфокарты для подготовки руки к письму, игры для развития ручной ловкости.</text:p>
            <text:p text:style-name="P7">- Картотека словесных речевых игр.</text:p>
            <text:p text:style-name="P7">- Коллекции марок, значков, календариков, этикеток.</text:p>
            <text:p text:style-name="P7">- Дидактический материал для изображения букв (верёвочки, проволочки, пластилин, камушки, шнурки и т.д.)</text:p>
            <text:p text:style-name="P4"><text:span text:style-name="T4">- Наборы букв разного цвета, размера, материала, звуковые и слоговые схемы, разноцветные магниты, азбука букв разной фактуры.</text:span></text:p>
            <text:p text:style-name="P7">- Дидактические игры на формирование словаря, ЗКР, грамматического строя речи, по подготовке к обучению грамоте.</text:p>
            <text:p text:style-name="P7">- Игры – небылицы «Что перепутал художник?», игры – картинки по типу «Найди отличия».</text:p>
            <text:p text:style-name="P7">- Наборы картинок «Составь рассказ по картинке», «разложи по порядку и составь рассказ».</text:p>
            <text:p text:style-name="P7">- Альбомы или книжки-самоделки с сочинёнными детьми сюжетами и нарисованными иллюстрациями.</text:p>
            <text:p text:style-name="P7">- Уголок «Читаем сами», детские журналы и книги с крупным шрифтом, книги с развивающими заданиями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576 УНР</meta:initial-creator>
    <meta:creation-date>2023-12-19T22:56:00</meta:creation-date>
    <dc:creator>Алина</dc:creator>
    <dc:date>2023-12-19T23:10:00</dc:date>
    <meta:editing-cycles>4</meta:editing-cycles>
    <meta:editing-duration>PT3M</meta:editing-duration>
    <meta:document-statistic meta:table-count="2" meta:image-count="0" meta:object-count="0" meta:page-count="4" meta:paragraph-count="103" meta:word-count="1105" meta:character-count="8269"/>
    <meta:generator>OpenOffice/4.1.10$Win32 OpenOffice.org_project/4110m2$Build-9807</meta:generator>
  </office:meta>
</office:document-meta>
</file>